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7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87" table:style-name="ce17">
            <text:p>2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4:172</text:p>
          </table:table-cell>
          <table:covered-table-cell/>
          <table:table-cell office:value-type="float" office:value="507892.76" table:style-name="ce20">
            <text:p>507892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6:38</text:p>
          </table:table-cell>
          <table:covered-table-cell/>
          <table:table-cell office:value-type="float" office:value="1281063.8400000001" table:style-name="ce20">
            <text:p>1281063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6:42</text:p>
          </table:table-cell>
          <table:covered-table-cell/>
          <table:table-cell office:value-type="float" office:value="1646482.81" table:style-name="ce20">
            <text:p>1646482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7:22</text:p>
          </table:table-cell>
          <table:covered-table-cell/>
          <table:table-cell office:value-type="float" office:value="707984.92" table:style-name="ce20">
            <text:p>707984,9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7:34</text:p>
          </table:table-cell>
          <table:covered-table-cell/>
          <table:table-cell office:value-type="float" office:value="1149732.49" table:style-name="ce20">
            <text:p>1149732,4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7:35</text:p>
          </table:table-cell>
          <table:covered-table-cell/>
          <table:table-cell office:value-type="float" office:value="1492122.24" table:style-name="ce20">
            <text:p>149212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7:36</text:p>
          </table:table-cell>
          <table:covered-table-cell/>
          <table:table-cell office:value-type="float" office:value="1493150.4" table:style-name="ce20">
            <text:p>1493150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7:43</text:p>
          </table:table-cell>
          <table:covered-table-cell/>
          <table:table-cell office:value-type="float" office:value="685588.05" table:style-name="ce20">
            <text:p>685588,0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7:53</text:p>
          </table:table-cell>
          <table:covered-table-cell/>
          <table:table-cell office:value-type="float" office:value="441300.42" table:style-name="ce20">
            <text:p>441300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9:504</text:p>
          </table:table-cell>
          <table:covered-table-cell/>
          <table:table-cell office:value-type="float" office:value="195659.18" table:style-name="ce20">
            <text:p>195659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6:112</text:p>
          </table:table-cell>
          <table:covered-table-cell/>
          <table:table-cell office:value-type="float" office:value="106698.69" table:style-name="ce20">
            <text:p>106698,6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2:4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250</text:p>
          </table:table-cell>
          <table:covered-table-cell/>
          <table:table-cell office:value-type="float" office:value="55516411.369999997" table:style-name="ce20">
            <text:p>55516411,3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714</text:p>
          </table:table-cell>
          <table:covered-table-cell/>
          <table:table-cell office:value-type="float" office:value="1767890.8" table:style-name="ce20">
            <text:p>176789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715</text:p>
          </table:table-cell>
          <table:covered-table-cell/>
          <table:table-cell office:value-type="float" office:value="2689046.5" table:style-name="ce20">
            <text:p>2689046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200003:258</text:p>
          </table:table-cell>
          <table:covered-table-cell/>
          <table:table-cell office:value-type="float" office:value="298325" table:style-name="ce20">
            <text:p>29832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200024:152</text:p>
          </table:table-cell>
          <table:covered-table-cell/>
          <table:table-cell office:value-type="float" office:value="33900" table:style-name="ce20">
            <text:p>339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200024:153</text:p>
          </table:table-cell>
          <table:covered-table-cell/>
          <table:table-cell office:value-type="float" office:value="596650" table:style-name="ce20">
            <text:p>59665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400008:246</text:p>
          </table:table-cell>
          <table:covered-table-cell/>
          <table:table-cell office:value-type="float" office:value="6391038.8099999996" table:style-name="ce20">
            <text:p>6391038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757</text:p>
          </table:table-cell>
          <table:covered-table-cell/>
          <table:table-cell office:value-type="float" office:value="2545826.23" table:style-name="ce20">
            <text:p>2545826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758</text:p>
          </table:table-cell>
          <table:covered-table-cell/>
          <table:table-cell office:value-type="float" office:value="4740956.8099999996" table:style-name="ce20">
            <text:p>4740956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4759</text:p>
          </table:table-cell>
          <table:covered-table-cell/>
          <table:table-cell office:value-type="float" office:value="1181625.1499999999" table:style-name="ce20">
            <text:p>1181625,1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43:230</text:p>
          </table:table-cell>
          <table:covered-table-cell/>
          <table:table-cell office:value-type="float" office:value="3744019.35" table:style-name="ce20">
            <text:p>3744019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43:231</text:p>
          </table:table-cell>
          <table:covered-table-cell/>
          <table:table-cell office:value-type="float" office:value="1491383.19" table:style-name="ce20">
            <text:p>1491383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200005:568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200005:569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200014:281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200016:250</text:p>
          </table:table-cell>
          <table:covered-table-cell/>
          <table:table-cell office:value-type="float" office:value="643908.69999999995" table:style-name="ce20">
            <text:p>643908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412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413</text:p>
          </table:table-cell>
          <table:covered-table-cell/>
          <table:table-cell office:value-type="float" office:value="30778.35" table:style-name="ce20">
            <text:p>30778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414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415</text:p>
          </table:table-cell>
          <table:covered-table-cell/>
          <table:table-cell office:value-type="float" office:value="30778.35" table:style-name="ce20">
            <text:p>30778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416</text:p>
          </table:table-cell>
          <table:covered-table-cell/>
          <table:table-cell office:value-type="float" office:value="33756.9" table:style-name="ce20">
            <text:p>33756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417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418</text:p>
          </table:table-cell>
          <table:covered-table-cell/>
          <table:table-cell office:value-type="float" office:value="20849.849999999999" table:style-name="ce20">
            <text:p>2084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2419</text:p>
          </table:table-cell>
          <table:covered-table-cell/>
          <table:table-cell office:value-type="float" office:value="40706.85" table:style-name="ce20">
            <text:p>40706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2420</text:p>
          </table:table-cell>
          <table:covered-table-cell/>
          <table:table-cell office:value-type="float" office:value="12907.05" table:style-name="ce20">
            <text:p>12907,0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2421</text:p>
          </table:table-cell>
          <table:covered-table-cell/>
          <table:table-cell office:value-type="float" office:value="11914.2" table:style-name="ce20">
            <text:p>11914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2422</text:p>
          </table:table-cell>
          <table:covered-table-cell/>
          <table:table-cell office:value-type="float" office:value="10921.35" table:style-name="ce20">
            <text:p>10921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8:2423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424</text:p>
          </table:table-cell>
          <table:covered-table-cell/>
          <table:table-cell office:value-type="float" office:value="33756.9" table:style-name="ce20">
            <text:p>33756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434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435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00004:1306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7001:17</text:p>
          </table:table-cell>
          <table:covered-table-cell/>
          <table:table-cell office:value-type="float" office:value="9993601.1999999993" table:style-name="ce20">
            <text:p>9993601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90005:316</text:p>
          </table:table-cell>
          <table:covered-table-cell/>
          <table:table-cell office:value-type="float" office:value="73113.600000000006" table:style-name="ce20">
            <text:p>73113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270004:617</text:p>
          </table:table-cell>
          <table:covered-table-cell/>
          <table:table-cell office:value-type="float" office:value="119448" table:style-name="ce20">
            <text:p>119448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80602:495</text:p>
          </table:table-cell>
          <table:covered-table-cell/>
          <table:table-cell office:value-type="float" office:value="109347.84" table:style-name="ce20">
            <text:p>109347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501:887</text:p>
          </table:table-cell>
          <table:covered-table-cell/>
          <table:table-cell office:value-type="float" office:value="22110.2" table:style-name="ce20">
            <text:p>22110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186</text:p>
          </table:table-cell>
          <table:covered-table-cell/>
          <table:table-cell office:value-type="float" office:value="147708" table:style-name="ce20">
            <text:p>147708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5:3315</text:p>
          </table:table-cell>
          <table:covered-table-cell/>
          <table:table-cell office:value-type="float" office:value="371158.62" table:style-name="ce20">
            <text:p>371158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2:1792</text:p>
          </table:table-cell>
          <table:covered-table-cell/>
          <table:table-cell office:value-type="float" office:value="22416.52" table:style-name="ce20">
            <text:p>22416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2:17</text:p>
          </table:table-cell>
          <table:covered-table-cell/>
          <table:table-cell office:value-type="float" office:value="1128320" table:style-name="ce20">
            <text:p>112832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07:844</text:p>
          </table:table-cell>
          <table:covered-table-cell/>
          <table:table-cell office:value-type="float" office:value="31438.16" table:style-name="ce20">
            <text:p>31438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34:299</text:p>
          </table:table-cell>
          <table:covered-table-cell/>
          <table:table-cell office:value-type="float" office:value="36978741.799999997" table:style-name="ce20">
            <text:p>36978741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419</text:p>
          </table:table-cell>
          <table:covered-table-cell/>
          <table:table-cell office:value-type="float" office:value="363348" table:style-name="ce20">
            <text:p>363348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10:214</text:p>
          </table:table-cell>
          <table:covered-table-cell/>
          <table:table-cell office:value-type="float" office:value="74916.820000000007" table:style-name="ce20">
            <text:p>74916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10:215</text:p>
          </table:table-cell>
          <table:covered-table-cell/>
          <table:table-cell office:value-type="float" office:value="70550.17" table:style-name="ce20">
            <text:p>70550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10:56</text:p>
          </table:table-cell>
          <table:covered-table-cell/>
          <table:table-cell office:value-type="float" office:value="40802.79" table:style-name="ce20">
            <text:p>40802,7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10:57</text:p>
          </table:table-cell>
          <table:covered-table-cell/>
          <table:table-cell office:value-type="float" office:value="54891.16" table:style-name="ce20">
            <text:p>54891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000000:72</text:p>
          </table:table-cell>
          <table:covered-table-cell/>
          <table:table-cell office:value-type="float" office:value="1794930" table:style-name="ce20">
            <text:p>179493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800011:798</text:p>
          </table:table-cell>
          <table:covered-table-cell/>
          <table:table-cell office:value-type="float" office:value="132449.68" table:style-name="ce20">
            <text:p>132449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300003:146</text:p>
          </table:table-cell>
          <table:covered-table-cell/>
          <table:table-cell office:value-type="float" office:value="1299480" table:style-name="ce20">
            <text:p>129948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01:291</text:p>
          </table:table-cell>
          <table:covered-table-cell/>
          <table:table-cell office:value-type="float" office:value="9840" table:style-name="ce20">
            <text:p>984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2700017:5</text:p>
          </table:table-cell>
          <table:covered-table-cell/>
          <table:table-cell office:value-type="float" office:value="471587.34" table:style-name="ce20">
            <text:p>471587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2900029:171</text:p>
          </table:table-cell>
          <table:covered-table-cell/>
          <table:table-cell office:value-type="float" office:value="115192.2" table:style-name="ce20">
            <text:p>115192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2900030:182</text:p>
          </table:table-cell>
          <table:covered-table-cell/>
          <table:table-cell office:value-type="float" office:value="322470.2" table:style-name="ce20">
            <text:p>322470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2900034:229</text:p>
          </table:table-cell>
          <table:covered-table-cell/>
          <table:table-cell office:value-type="float" office:value="343877.6" table:style-name="ce20">
            <text:p>343877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55:786</text:p>
          </table:table-cell>
          <table:covered-table-cell/>
          <table:table-cell office:value-type="float" office:value="111412" table:style-name="ce20">
            <text:p>11141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55:787</text:p>
          </table:table-cell>
          <table:covered-table-cell/>
          <table:table-cell office:value-type="float" office:value="166290" table:style-name="ce20">
            <text:p>16629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800004:313</text:p>
          </table:table-cell>
          <table:covered-table-cell/>
          <table:table-cell office:value-type="float" office:value="134107.20000000001" table:style-name="ce20">
            <text:p>134107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5947</text:p>
          </table:table-cell>
          <table:covered-table-cell/>
          <table:table-cell office:value-type="float" office:value="190553.09" table:style-name="ce20">
            <text:p>190553,0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77</text:p>
          </table:table-cell>
          <table:covered-table-cell/>
          <table:table-cell office:value-type="float" office:value="140583759.63999999" table:style-name="ce20">
            <text:p>140583759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31:462</text:p>
          </table:table-cell>
          <table:covered-table-cell/>
          <table:table-cell office:value-type="float" office:value="55254.16" table:style-name="ce20">
            <text:p>55254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0500017:173</text:p>
          </table:table-cell>
          <table:covered-table-cell/>
          <table:table-cell office:value-type="float" office:value="698292" table:style-name="ce20">
            <text:p>69829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3100009:562</text:p>
          </table:table-cell>
          <table:covered-table-cell/>
          <table:table-cell office:value-type="float" office:value="41296.5" table:style-name="ce20">
            <text:p>41296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1007:1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100036:818</text:p>
          </table:table-cell>
          <table:covered-table-cell/>
          <table:table-cell office:value-type="float" office:value="45823.75" table:style-name="ce20">
            <text:p>45823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5100001:150</text:p>
          </table:table-cell>
          <table:covered-table-cell/>
          <table:table-cell office:value-type="float" office:value="118017.7" table:style-name="ce20">
            <text:p>118017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800010:206</text:p>
          </table:table-cell>
          <table:covered-table-cell/>
          <table:table-cell office:value-type="float" office:value="557256" table:style-name="ce20">
            <text:p>55725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7800010:207</text:p>
          </table:table-cell>
          <table:covered-table-cell/>
          <table:table-cell office:value-type="float" office:value="469944" table:style-name="ce20">
            <text:p>469944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3829</text:p>
          </table:table-cell>
          <table:covered-table-cell/>
          <table:table-cell office:value-type="float" office:value="69045742.079999998" table:style-name="ce20">
            <text:p>69045742,0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15000:705</text:p>
          </table:table-cell>
          <table:covered-table-cell/>
          <table:table-cell office:value-type="float" office:value="211656" table:style-name="ce20">
            <text:p>21165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15000:706</text:p>
          </table:table-cell>
          <table:covered-table-cell/>
          <table:table-cell office:value-type="float" office:value="211656" table:style-name="ce20">
            <text:p>21165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1:1145</text:p>
          </table:table-cell>
          <table:covered-table-cell/>
          <table:table-cell office:value-type="float" office:value="429525" table:style-name="ce20">
            <text:p>42952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1:1146</text:p>
          </table:table-cell>
          <table:covered-table-cell/>
          <table:table-cell office:value-type="float" office:value="429525" table:style-name="ce20">
            <text:p>42952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1:24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92000:857</text:p>
          </table:table-cell>
          <table:covered-table-cell/>
          <table:table-cell office:value-type="float" office:value="280926.7" table:style-name="ce20">
            <text:p>280926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301:1894</text:p>
          </table:table-cell>
          <table:covered-table-cell/>
          <table:table-cell office:value-type="float" office:value="53311.7" table:style-name="ce20">
            <text:p>53311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290003:42</text:p>
          </table:table-cell>
          <table:covered-table-cell/>
          <table:table-cell office:value-type="float" office:value="100612.6" table:style-name="ce20">
            <text:p>100612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750001:643</text:p>
          </table:table-cell>
          <table:covered-table-cell/>
          <table:table-cell office:value-type="float" office:value="37680.800000000003" table:style-name="ce20">
            <text:p>3768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750001:644</text:p>
          </table:table-cell>
          <table:covered-table-cell/>
          <table:table-cell office:value-type="float" office:value="36345.1" table:style-name="ce20">
            <text:p>36345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01:681</text:p>
          </table:table-cell>
          <table:covered-table-cell/>
          <table:table-cell office:value-type="float" office:value="132095.6" table:style-name="ce20">
            <text:p>132095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16:643</text:p>
          </table:table-cell>
          <table:covered-table-cell/>
          <table:table-cell office:value-type="float" office:value="278293.40000000002" table:style-name="ce20">
            <text:p>278293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700023:384</text:p>
          </table:table-cell>
          <table:covered-table-cell/>
          <table:table-cell office:value-type="float" office:value="166249.79999999999" table:style-name="ce20">
            <text:p>166249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700023:385</text:p>
          </table:table-cell>
          <table:covered-table-cell/>
          <table:table-cell office:value-type="float" office:value="190155" table:style-name="ce20">
            <text:p>19015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7600005:164</text:p>
          </table:table-cell>
          <table:covered-table-cell/>
          <table:table-cell office:value-type="float" office:value="561456" table:style-name="ce20">
            <text:p>56145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491</text:p>
          </table:table-cell>
          <table:covered-table-cell/>
          <table:table-cell office:value-type="float" office:value="352918.2" table:style-name="ce20">
            <text:p>352918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492</text:p>
          </table:table-cell>
          <table:covered-table-cell/>
          <table:table-cell office:value-type="float" office:value="299159.73" table:style-name="ce20">
            <text:p>299159,7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300008:48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1900007:616</text:p>
          </table:table-cell>
          <table:covered-table-cell/>
          <table:table-cell office:value-type="float" office:value="16482.25" table:style-name="ce20">
            <text:p>16482,2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800009:455</text:p>
          </table:table-cell>
          <table:covered-table-cell/>
          <table:table-cell office:value-type="float" office:value="93049.4" table:style-name="ce20">
            <text:p>93049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800009:456</text:p>
          </table:table-cell>
          <table:covered-table-cell/>
          <table:table-cell office:value-type="float" office:value="134761.20000000001" table:style-name="ce20">
            <text:p>134761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800009:457</text:p>
          </table:table-cell>
          <table:covered-table-cell/>
          <table:table-cell office:value-type="float" office:value="134761.20000000001" table:style-name="ce20">
            <text:p>134761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800009:458</text:p>
          </table:table-cell>
          <table:covered-table-cell/>
          <table:table-cell office:value-type="float" office:value="134761.20000000001" table:style-name="ce20">
            <text:p>134761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100016:440</text:p>
          </table:table-cell>
          <table:covered-table-cell/>
          <table:table-cell office:value-type="float" office:value="23317.47" table:style-name="ce20">
            <text:p>23317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124:40</text:p>
          </table:table-cell>
          <table:covered-table-cell/>
          <table:table-cell office:value-type="float" office:value="283842" table:style-name="ce20">
            <text:p>28384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3700016:345</text:p>
          </table:table-cell>
          <table:covered-table-cell/>
          <table:table-cell office:value-type="float" office:value="529195.19999999995" table:style-name="ce20">
            <text:p>529195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6:2822</text:p>
          </table:table-cell>
          <table:covered-table-cell/>
          <table:table-cell office:value-type="float" office:value="75670.8" table:style-name="ce20">
            <text:p>7567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28:8558</text:p>
          </table:table-cell>
          <table:covered-table-cell/>
          <table:table-cell office:value-type="float" office:value="29942599.800000001" table:style-name="ce20">
            <text:p>29942599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28:8559</text:p>
          </table:table-cell>
          <table:covered-table-cell/>
          <table:table-cell office:value-type="float" office:value="37068803.619999997" table:style-name="ce20">
            <text:p>37068803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28:8560</text:p>
          </table:table-cell>
          <table:covered-table-cell/>
          <table:table-cell office:value-type="float" office:value="41818122.060000002" table:style-name="ce20">
            <text:p>41818122,0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2012:197</text:p>
          </table:table-cell>
          <table:covered-table-cell/>
          <table:table-cell office:value-type="float" office:value="165137.56" table:style-name="ce20">
            <text:p>165137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2012:198</text:p>
          </table:table-cell>
          <table:covered-table-cell/>
          <table:table-cell office:value-type="float" office:value="23021.18" table:style-name="ce20">
            <text:p>23021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43:441</text:p>
          </table:table-cell>
          <table:covered-table-cell/>
          <table:table-cell office:value-type="float" office:value="1385676.18" table:style-name="ce20">
            <text:p>1385676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9:14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6008:272</text:p>
          </table:table-cell>
          <table:covered-table-cell/>
          <table:table-cell office:value-type="float" office:value="1529664.9" table:style-name="ce20">
            <text:p>1529664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1018:359</text:p>
          </table:table-cell>
          <table:covered-table-cell/>
          <table:table-cell office:value-type="float" office:value="662915.4" table:style-name="ce20">
            <text:p>662915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2001:2435</text:p>
          </table:table-cell>
          <table:covered-table-cell/>
          <table:table-cell office:value-type="float" office:value="33605000" table:style-name="ce20">
            <text:p>336050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3001:93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3001:93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3039:9</text:p>
          </table:table-cell>
          <table:covered-table-cell/>
          <table:table-cell office:value-type="float" office:value="1263999.04" table:style-name="ce20">
            <text:p>1263999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12:305</text:p>
          </table:table-cell>
          <table:covered-table-cell/>
          <table:table-cell office:value-type="float" office:value="5784441.2400000002" table:style-name="ce20">
            <text:p>5784441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2:306</text:p>
          </table:table-cell>
          <table:covered-table-cell/>
          <table:table-cell office:value-type="float" office:value="380776.1" table:style-name="ce20">
            <text:p>380776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2:307</text:p>
          </table:table-cell>
          <table:covered-table-cell/>
          <table:table-cell office:value-type="float" office:value="353580" table:style-name="ce20">
            <text:p>35358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27:715</text:p>
          </table:table-cell>
          <table:covered-table-cell/>
          <table:table-cell office:value-type="float" office:value="932760" table:style-name="ce20">
            <text:p>93276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515027:716</text:p>
          </table:table-cell>
          <table:covered-table-cell/>
          <table:table-cell office:value-type="float" office:value="852127.5" table:style-name="ce22">
            <text:p>852127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4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4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4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4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4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4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4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4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4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4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5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5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6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000000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5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5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5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5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5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5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5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5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5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5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5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5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5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5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5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5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5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5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5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5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2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2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2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5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5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5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5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5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5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5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5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5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5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5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5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5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5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5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5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5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5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5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5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5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5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5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5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5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5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5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5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5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5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5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5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5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5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5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5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5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5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5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5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5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5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5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5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5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5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5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5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5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5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5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5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5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5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5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5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5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5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5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5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5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5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5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5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5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5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5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5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5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5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5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5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5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5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5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5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5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5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5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5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5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5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5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5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5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5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5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5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5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5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5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5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5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5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5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5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5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5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5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5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5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5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5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5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5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5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5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5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5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3:5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3:5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3:5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3:5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3:5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3:5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3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3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3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3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3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3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3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3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3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3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3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3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3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3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3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3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3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3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3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3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3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3:5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3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3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3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3:5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3:5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3:5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3:5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3:5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3:5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3:5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3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3:5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3:5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3:5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5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5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5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3:52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3:52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3:52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3:5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3:5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3:52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3:5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3:52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3:5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3:52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3:5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3:52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3:5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3:5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3:5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3:52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3:52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3:5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3:52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3:52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3:5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3:5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3:52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3:5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3:5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3:5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3:5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3:5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3:5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3:5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3:5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3:5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3:5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3:5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3:5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3:5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3:5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3:52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3:5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3:52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3:52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3:5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3:52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3:5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3:5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3:5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3:52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3:52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3:5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3:5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3:5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3:5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3:5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3:5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3:5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3:5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3:5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3:5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3:5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3:5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3:5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3:5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3:5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3:5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3:5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3:5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3:5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3:5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3:5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3:5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3:5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3:5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3:5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3:5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3:5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3:5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3:5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3:5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3:5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3:5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3:5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3:5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3:5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3:5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3:5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3:5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3:5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3:5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3:5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3:52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3:5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3:5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3:5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3:5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3:52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3:5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3:52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3:52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3:52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3:5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3:5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3:5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3:5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3:5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3:5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3:5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3:5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3:5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3:5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3:5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5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5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5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5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5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5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5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5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5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5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5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5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5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5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5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5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5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5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5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5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5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5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3:5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3:5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3:5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3:5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3:5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3:5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3:5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3:5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3:5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3:5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3:5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3:5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3:5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3:5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3:5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3:5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3:5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3:5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3:5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3:5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3:5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3:5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3:5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3:5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3:5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3:5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3:5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3:5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3:5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3:5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3:5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3:5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3:5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3:5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3:5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3:5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3:5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3:5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3:5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3:5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3:5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3:5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3:5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3:5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3:5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3:5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3:5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3:5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3:5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3:5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3:5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3:5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3:5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3:5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3:5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3:5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3:5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3:5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3:5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3:5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3:5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3:5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3:5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3:5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3:5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3:5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3:5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3:52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3:5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3:5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3:5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3:5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3:5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3:5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3:5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3:5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3:5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3:5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3:5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3:5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3:5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3:5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3:5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3:5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3:5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3:5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3:5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3:5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3:5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3:5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3:5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3:5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3:5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3:5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3:5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3:5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3:5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3:5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3:5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3:5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3:5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3:5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3:5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3:5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3:52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3:52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3:5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3:5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3:5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3:5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3:5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3:5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3:5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3:5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3:5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3:5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3:5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3:5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3:52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3:5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3:52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3:5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3:5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3:5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3:5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3:5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3:5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3:5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3:5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3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3:5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3:52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3:52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3:5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3:5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3:5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3:52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3:52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3:5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3:5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3:5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3:52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3:5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3:5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3:52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3:5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3:5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3:5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3:52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3:52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3:52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3:5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3:5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3:5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3:52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3:5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3:5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3:5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3:52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3:52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3:52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3:5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3:5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3:5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3:5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3:5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3:5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3:5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3:5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3:52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3:52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3:52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3:5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3:52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3:52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3:52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3:5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3:5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3:5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3:5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3:5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3:5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3:5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3:5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3:5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3:5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3:5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3:5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3:5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3:5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3:5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3:5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3:5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3:5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3:5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3:5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3:5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3:5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3:5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3:5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3:5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3:5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3:5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3:5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3:5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3:5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3:5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3:5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3:5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3:5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3:5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3:5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3:5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3:5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3:5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3:5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3:5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3:5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3:5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3:5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3:5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3:5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3:5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3:5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3:5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3:5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3:5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3:5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3:5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3:5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3:5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3:5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3:5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3:5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3:5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3:5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3:5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3:5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3:5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3:5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3:5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3:5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3:5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3:5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3:5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3:5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3:5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3:5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3:5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3:5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3:5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3:5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3:5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3:5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3:5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3:5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3:5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3:5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3:5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3:5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3:5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3:5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3:5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3:5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3:5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3:5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3:5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3:5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3:5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3:5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3:5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3:5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3:5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3:5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3:5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3:5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3:5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3:5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3:5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3:5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3:5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3:5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5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3:5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3:5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3:5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3:5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3:5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3:5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3:52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3:5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3:5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3:5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3:5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3:5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3:5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3:5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3:5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3:5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3:5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3:5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3:5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3:5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3:5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3:5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3:5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3:52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3:52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3:52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3:5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3:5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3:5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3:5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3:5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3:5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3:5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3:5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3:5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3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3:5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3:5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3:5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3:5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3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3:5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3:5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3:5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3:5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3:5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3:5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3:5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3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3:5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3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3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3:5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3:5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3:5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3:5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3:5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3:5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3:5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3:5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3:5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3:5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3:5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3:5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3:5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3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3:5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3:5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3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3:5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3:5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3:5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3:5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3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3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3:5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3:5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3:5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3:5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3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3:5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3:5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3:5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3:5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3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3:5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3:5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3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3:5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3:5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3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3:5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3:5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3:5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3:5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3:5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3:5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3:5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3:5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3:5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3:5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3:5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3:5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3:5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3:5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3:5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3:5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3:5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3:5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3:5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3:5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3:5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3:5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3:5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3:5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3:5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3:5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3:5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3:5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3:5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3:5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3:5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3:5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3:5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3:5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3:5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3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3:5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3:5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3:5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3:5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3:5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3:5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3:5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3:5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3:5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3:5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3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3:5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3:5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3:5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3:5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3:5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3:5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3:5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3:5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3:5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3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3:5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3:5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3:5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3:5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3:5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3:5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3:5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3:5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3:5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3:5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3:5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3:5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3:5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3:5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3:5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3:5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3:5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3:5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3:5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3:5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3:5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3:5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3:5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3:5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3:5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3:5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3:5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3:5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3:5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3:5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3:5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3:5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3:5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3:53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3:5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3:5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3:5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3:5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3:5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3:5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3:5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3:5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3:5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3:5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3:5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3:53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3:5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3:5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3:5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3:53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3:5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3:5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3:5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3:5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3:5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3:5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3:5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3:5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3:5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3:5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3:5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3:53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3:53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3:53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3:53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3:5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3:5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3:5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3:5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3:5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3:5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3:5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3:5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3:5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3:5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3:5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3:5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3:5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3:5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3:5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3:5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3:5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3:53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3:5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3:5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3:5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3:5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3:53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3:53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3:5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3:5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3:53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3:53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3:53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3:53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3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3:5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3:5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3:5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3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3:5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3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3:5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3:5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3:5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3:5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3:5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3:5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3:5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3:5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3:5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3:5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3:5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3:5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3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3:5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3:5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3:5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3:5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3:5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3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3:5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3:5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3:5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3:5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3:5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3:5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3:5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3:5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3:5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3:5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3:5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3:5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3:5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3:5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3:5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3:5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3:5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3:5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3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3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3:5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3:5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3:5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3:5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3:5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3:5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3:5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3:5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3:5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3:5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3:5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3:5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3:5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3:5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3:5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3:5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3:5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3:5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3:5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3:5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3:5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3:5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3:5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3:5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3:5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3:5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3:5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3:5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3:5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3:5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3:5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3:5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3:5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3:5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3:5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3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3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3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3:5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3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3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3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3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3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3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3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3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3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3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3:53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3:53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3:53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3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3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3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3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3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3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3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3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3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3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3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3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3:53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3:53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3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3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3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3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3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3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3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3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3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3:5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3:53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3:53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3:5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3:5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3:53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3:5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3:5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3:5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3:53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3:5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3:53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3:53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3:5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3:5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3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3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3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3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3:5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3:5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3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3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3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3:5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3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3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3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3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3:5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3:5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3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3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3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3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3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3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3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3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3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3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3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3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3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3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3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3:5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3:5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3:5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3:5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3:5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3:5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3:5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3:53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3:5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3:5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3:5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3:5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3:5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3:5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3:5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3:5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3:5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3:5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3:5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3:5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3:53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3:5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3:5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3:5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3:5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3:5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3:5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3:5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3:5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3:53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3:5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3:5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3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3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3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3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3:5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3:5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3:5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3:5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3:5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3:5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3:5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3:5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3:5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3:5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3:5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3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3:5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3:5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3:5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3:5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3:5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3:5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3:5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3:5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3:5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3:5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3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3:5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3:5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3:5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3:5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3:5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3:5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3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3:5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3:5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3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3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3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3:5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3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3:5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3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3:5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3:5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3:5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3:5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3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3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3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3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3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3:5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3:5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3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3:5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3:5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3:5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3:5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3:5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3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3:5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3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3:5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3:5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3:5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3:5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3:5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3:5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3:5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3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3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3:5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3:5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3:5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3:5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3:5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3:5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3:5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3:5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3:5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3:5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3:5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3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3:5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3:5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3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3:5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3:5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3:5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3:5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3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3:5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3:5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3:5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3:5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3:5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3:5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3:5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3:5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3:5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3:5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3:5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3:5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3:5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3:5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3:5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3:5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3:5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3:5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3:5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3:5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3:5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3:5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3:5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3:5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3:5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3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3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3:5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4:0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4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4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4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4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4:000000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4:0000000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4:0000000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4:0101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4:0101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4:0101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4:0101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4:010104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4:0101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4:010104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4:010104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4:010104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4:010104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4:010104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4:0101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4:0101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4:0101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4:0102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4:0102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4:01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4:0102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4:0102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4:0102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4:0102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4:010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4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4:0102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4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4:010204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4:010204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4:0102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4:0102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4:010204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4:010204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4:010204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4:0102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4:0102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4:0102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4:0102046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4:0102046:8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4:0102046:8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4:0102046:8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4:0102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4:010204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4:010204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4:01020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4:0102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4:01020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4:010205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4:010205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4:010205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4:010205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4:010205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4:010205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4:010205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4:010205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4:010205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4:010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4:0103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4:01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4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4:0103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4:0103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4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4:0103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4:010305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4:010306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4:0103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4:0103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4:010307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4:010307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4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4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4:0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4:0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4:0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4:0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4:02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4:02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4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4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4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4:0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4:0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4:0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4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4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4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4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4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4:11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4:11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4:1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4:1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4:1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4:1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4:11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4:1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4:11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4:11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4:11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4:11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4:1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4:1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4:1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4:1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4:1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4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4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4:2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4:2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4:2517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4:2517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5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7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7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7:01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7:0100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7:010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7:01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7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7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7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7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7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7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7:0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7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7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7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7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7:0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7:0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7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7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7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7:07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7:07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7:07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7:07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7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7:07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7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7:0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7:0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7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7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7:0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7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7:0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7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7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7:0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7:0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7:0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7:0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7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7:0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7:0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7:0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7:0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7:0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7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7:0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7:0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7:0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7:0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7:0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7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7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7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7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7:5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7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7:5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7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7:5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7:58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7:5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7:5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7:61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7:6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7:6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7:6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7:6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7:6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7:700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8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8:2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8:2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8:2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8:2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8:2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8:2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8:2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8:2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8:2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8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8:2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8:2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8:2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8:2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9:01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9:22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9:4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9:4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9:4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9:4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9:4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9:4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9:4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9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9:4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9:4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9:4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9:4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9:4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9:4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0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0:1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0:2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0:25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0:5300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1:43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1:43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1:44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2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2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2:000000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2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2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2:4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2:4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2:4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2:4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2:4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2:4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2:4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2:4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2:4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2:47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2:47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2:47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2:4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2:47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2:47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2:4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2:4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2:4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2:4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2:4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2:4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2:4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2:4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2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2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2:4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2:4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2:47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2:47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2:47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2:47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2:6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2:6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2:6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2:6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2:6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2:6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2:61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3:120000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3:1200008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3:120000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3:1200008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3:120000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3:120000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3:120000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3:1200008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3:1200008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3:1200008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3:1200008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3:3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3:3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4:0013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4:003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4:00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4:013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4:044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4:059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4:071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4:08105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0101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010104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1301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16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20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2101001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2101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4801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4801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5001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5407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5407001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7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7:02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7:02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7:1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7:1800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7:18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8:0000000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8:5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8:5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8:5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8:5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8:55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8:550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8:5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8:5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8:5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8:55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8:5500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8:5500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8:5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8:5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8:5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8:5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03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9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9:6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9:6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9:6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9:6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9:6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9:6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9:6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9:6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9:6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9:6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9:6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9:6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9:6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9:6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9:6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9:6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9:6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9:6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9:6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9:6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9:6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9:6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9:6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9:6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9:6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9:6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9:6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9:6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9:6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9:6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9:6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9:6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9:6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9:6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9:6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9:6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9:6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9:6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9:6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9:6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9:6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9:6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9:6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9:6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9:6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9:6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9:6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9:6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9:6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9:6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9:64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9:64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9:64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9:64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9:6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9:6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9:6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9:64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9:64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0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0:0100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0:12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0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0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0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0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0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0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0:18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0:1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0:1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0:1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0:5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1:010003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1:010003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1:1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1:8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2:05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3:01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3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3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4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010003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0100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25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25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0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31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51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6:01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000000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000000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00000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000000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000000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000000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000000:7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0104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0104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0104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0104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0104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0104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0104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01041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01041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0109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0109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0109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011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011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011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011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011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011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011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011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011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011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011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011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0111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011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011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011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011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011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011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011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011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011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011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011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011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011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011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011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0115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011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0117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0117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011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0117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0123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1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1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1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1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1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1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19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1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1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1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19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19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19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1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1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1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1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1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1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1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19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19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1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1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1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1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19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19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1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19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19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19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1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19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19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1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1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1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19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19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19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19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19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2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26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2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26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02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7:02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7:02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7:02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7:02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7:026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7:026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7:026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7:026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7:026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7:026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7:026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7:026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7:026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7:026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7:026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7:026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7:026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7:026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7:026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7:095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7:095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7:095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7:09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7:09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7:09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7:09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7:09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7:09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7:097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7:097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7:097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7:097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7:097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7:097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7:097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7:097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7:097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7:097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7:097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7:097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7:097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7:097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7:097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7:097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7:097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7:097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7:097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7:097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7:097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7:097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7:097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7:097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7:097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7:097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7:097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7:097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7:097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7:097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97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97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97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97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97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97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97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9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97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97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9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97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097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7:097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7:09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7:098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7:098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98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98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7:098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7:098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7:098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7:098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7:098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7:098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7:098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7:098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7:098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7:098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7:098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7:098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98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98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98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98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98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98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7:098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7:098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7:09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7:098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7:098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7:09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7:098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7:098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7:098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7:098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7:098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7:09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7:098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7:098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7:09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7:098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7:098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7:098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7:09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7:098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7:098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7:098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7:098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7:098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7:098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7:098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7:098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7:09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7:098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7:098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7:09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7:098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7:098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7:098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7:098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7:098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7:098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7:098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7:098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7:098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7:098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0000000:6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0000000:6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0108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02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0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1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1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1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1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3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3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3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3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3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3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3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3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3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3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3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3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3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3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3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3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3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3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3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3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3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3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3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3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3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3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3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3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3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3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3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3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3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3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3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3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6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66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67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8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8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84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8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9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9:01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9:01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9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9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9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9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9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9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9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9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9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9:0101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9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9:0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9:01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9:01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9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9:01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9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9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9:0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9:0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9:01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9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9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9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9:0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9:01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9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9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9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9:01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9:01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9:0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9:01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9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9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9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9:0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9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9:01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9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9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9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9:01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9:01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9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9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9:010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9:01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9:01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9:01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9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9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9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9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9:01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9:01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9:01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9:01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9:01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9:01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9:01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9:01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9:01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9:01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9:01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9:01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9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9:0105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9:0105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9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9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9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9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9:01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9:01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9:01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9:0105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9:01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9:01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9:01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9:01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9:010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9:010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9:01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9:0105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9:01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9:010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9:01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9:01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9:010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9:0105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9:0105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9:01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9:01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9:01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9:01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9:01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9:01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9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9:01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9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9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9:01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9:01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9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9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9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9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9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9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9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9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9:02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9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9:0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9:0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9:0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9:0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9:0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9:0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9:0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9:02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0:01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0:0101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0:0101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0:0101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0:0101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0:0101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0:0101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0:010104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0:0101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0:35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1:381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1:381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1:4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2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2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2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2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2:01000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2:010006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2:01001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2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2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2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2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2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2:3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2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2:4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3:00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105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105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105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105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10503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0503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603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1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04002:17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04002:17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4002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4002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04002:17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04002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4002:17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4002:17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4002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4002:17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4002:17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4002:17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4002:17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4002:17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4002:17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3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3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4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5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36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49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4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6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4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15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16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1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3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45001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45001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45001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4701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21">
            <text:p>2587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61B7F0724E68BF359D0BDFA94597012FDA291088CC94867B93A2D662CF95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1T09:16:01Z</meta:creation-date>
    <dc:date>2024-04-01T09:16:01Z</dc:date>
  </office:meta>
</office:document-meta>
</file>